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style:text-autospace="none"/>
      <style:text-properties style:font-name="Arial" fo:font-size="12pt" officeooo:paragraph-rsid="00133f6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text-position="super 58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7.502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7.502cm" fo:margin-right="0cm" fo:text-indent="0cm" style:auto-text-indent="false"/>
      <style:text-properties style:font-name="Arial" fo:font-size="12pt" officeooo:rsid="00133f6f" officeooo:paragraph-rsid="00133f6f" style:font-size-asian="12pt" style:font-name-complex="Arial" style:font-size-complex="12pt"/>
    </style:style>
    <style:style style:name="P10" style:family="paragraph" style:parent-style-name="Standard">
      <style:paragraph-properties fo:margin-left="7.502cm" fo:margin-right="0cm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10.001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2" style:family="paragraph" style:parent-style-name="Standard">
      <style:paragraph-properties fo:margin-left="10.001cm" fo:margin-right="0cm" fo:line-height="150%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10.001cm" fo:margin-right="0cm" fo:line-height="150%" fo:text-align="center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loext:graphic-properties draw:fill="none"/>
      <style:paragraph-properties fo:margin-left="9.999cm" fo:margin-right="0cm" fo:line-height="150%" fo:text-align="start" style:justify-single-word="false" fo:orphans="2" fo:widows="2" fo:text-indent="-9.999cm" style:auto-text-indent="false" fo:background-color="transparent" style:text-autospace="none" style:writing-mode="lr-tb"/>
      <style:text-properties style:font-name="Arial" fo:font-size="12pt" officeooo:rsid="00133f6f" officeooo:paragraph-rsid="00133f6f" style:font-size-asian="12pt" style:font-name-complex="Arial" style:font-size-complex="12pt"/>
    </style:style>
    <style:style style:name="P15" style:family="paragraph" style:parent-style-name="Standard" style:master-page-name="">
      <loext:graphic-properties draw:fill="none"/>
      <style:paragraph-properties fo:margin-left="9.999cm" fo:margin-right="0cm" fo:line-height="150%" fo:text-align="start" style:justify-single-word="false" fo:orphans="2" fo:widows="2" fo:text-indent="-9.999cm" style:auto-text-indent="false" style:page-number="auto" fo:background-color="transparent" style:text-autospace="none" style:writing-mode="lr-tb"/>
      <style:text-properties style:font-name="Arial" fo:font-size="12pt" officeooo:rsid="00133f6f" officeooo:paragraph-rsid="00133f6f" style:font-size-asian="12pt" style:font-name-complex="Arial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-complex="Arial"/>
    </style:style>
    <style:style style:name="T8" style:family="text">
      <style:text-properties style:font-name-complex="Arial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Miejscowość, data……………</text:span></text:p>
      <text:p text:style-name="P2">………………………………………</text:p>
      <text:p text:style-name="P2">………………………………………</text:p>
      <text:p text:style-name="P2">………………………………………</text:p>
      <text:p text:style-name="P2">Imię i nazwisko konsumenta</text:p>
      <text:p text:style-name="P2">Adres konsumenta</text:p>
      <text:p text:style-name="P2"/>
      <text:p text:style-name="P8">MACHINARIUM Artur Chmarzyński</text:p>
      <text:p text:style-name="P8">ul. Wawerska 39</text:p>
      <text:p text:style-name="P8">05-400 Otwock</text:p>
      <text:p text:style-name="P9">tel: 731 40 80 60</text:p>
      <text:p text:style-name="P10"><text:span text:style-name="T7">sklep@mobiny.net.pl</text:span></text:p>
      <text:p text:style-name="P11"/>
      <text:p text:style-name="P6">Oświadczenie</text:p>
      <text:p text:style-name="P4"><text:span text:style-name="T9">o odstąpieniu od umowy zawartej na odległość </text:span></text:p>
      <text:p text:style-name="P4"><text:span text:style-name="T9">lub poza lokalem przedsiębiorstwa</text:span></text:p>
      <text:p text:style-name="P2"/>
      <text:p text:style-name="P2"/>
      <text:p text:style-name="P5"><text:span text:style-name="T7">Ja ………………….……………………………….niniejszym informuję o moim</text:span><text:span text:style-name="T9"> </text:span><text:span text:style-name="T7">odstąpieniu od umowy sprzedaży następujących produktów:</text:span></text:p>
      <text:p text:style-name="P5"><text:span text:style-name="T7">…………………………………………………………………………………………………</text:span></text:p>
      <text:p text:style-name="P5"><text:span text:style-name="T7">…………………………………………………………………………………………………</text:span></text:p>
      <text:p text:style-name="P5"><text:span text:style-name="T7">…………………………………………………………………………………………………</text:span></text:p>
      <text:p text:style-name="P1"><text:span text:style-name="T11">Zamówionych dnia ………………………………..</text:span></text:p>
      <text:p text:style-name="P15">Zwrotu środków proszę dokonać na poniższe dane:</text:p>
      <text:p text:style-name="P14">Nr konta - .…………………………………………………………………………………….</text:p>
      <text:p text:style-name="P14">Dane właściciela konta - .……………………………………………………………………</text:p>
      <text:p text:style-name="P14">Ulica\Adres - .…………………………………………………………………………………</text:p>
      <text:p text:style-name="P14">Kod pocztowy i miejscowość - .……………………………………………………………..</text:p>
      <text:p text:style-name="P12"/>
      <text:p text:style-name="P12"/>
      <text:p text:style-name="P12"/>
      <text:p text:style-name="P12">……………………………………</text:p>
      <text:p text:style-name="P13">Podpis konsumenta</text:p>
      <text:p text:style-name="P3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 style:vertical-align="baseline"/>
      <style:text-properties style:font-name="Liberation Serif1" fo:font-family="'Liberation Serif', 'Times New Roman'" style:font-family-generic="roman" style:font-pitch="variable"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m</meta:initial-creator>
    <meta:creation-date>2019-07-17T16:40:00</meta:creation-date>
    <dc:date>2019-09-19T14:13:45.607000000</dc:date>
    <meta:editing-cycles>17</meta:editing-cycles>
    <meta:editing-duration>PT13M</meta:editing-duration>
    <meta:document-statistic meta:table-count="0" meta:image-count="0" meta:object-count="0" meta:page-count="1" meta:paragraph-count="26" meta:word-count="82" meta:character-count="817" meta:non-whitespace-character-count="760"/>
    <meta:generator>LibreOffice/6.2.4.2$Windows_X86_64 LibreOffice_project/2412653d852ce75f65fbfa83fb7e7b669a126d64</meta:generator>
  </office:meta>
</office:document-meta>
</file>